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margin-top="0cm" fo:margin-bottom="0cm" fo:text-align="end" style:justify-single-word="false"/>
      <style:text-properties style:use-window-font-color="true" style:font-name="Verdana" fo:font-size="11pt" fo:language="es" fo:country="AR" fo:background-color="transparent" style:font-size-asian="11pt" style:font-name-complex="Verdana" style:font-size-complex="11pt"/>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text-properties style:font-name="Verdana" fo:font-size="11pt" style:font-size-asian="11pt" style:font-size-complex="11pt"/>
    </style:style>
    <style:style style:name="P5"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background-color="transparent" style:font-size-asian="11pt" style:font-name-complex="Verdana" style:font-size-complex="11pt"/>
    </style:style>
    <style:style style:name="P6"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background-color="transparent" style:font-size-asian="11pt" style:font-size-complex="11pt"/>
    </style:style>
    <style:style style:name="P7"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font-weight="bold" fo:background-color="transparent" style:font-size-asian="11pt" style:font-weight-asian="bold" style:font-name-complex="Verdana" style:font-size-complex="11pt" style:language-complex="zxx" style:country-complex="none" style:font-weight-complex="bold"/>
    </style:style>
    <style:style style:name="P8" style:family="paragraph" style:parent-style-name="Normal_20__28_Web_29_">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font-weight="bold" fo:background-color="transparent" style:font-size-asian="11pt" style:font-weight-asian="bold" style:font-name-complex="Verdana" style:font-size-complex="11pt"/>
    </style:style>
    <style:style style:name="P9"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10" style:family="paragraph" style:parent-style-name="Preformatted_20_Text">
      <style:paragraph-properties fo:text-align="justify" style:justify-single-word="false"/>
      <style:text-properties style:font-name="Verdana" fo:font-size="11pt" style:font-size-asian="11pt" style:font-size-complex="11pt"/>
    </style:style>
    <style:style style:name="P11"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name-asian="Verdana" style:font-size-asian="11pt" style:font-weight-asian="bold" style:font-name-complex="Verdana" style:font-size-complex="11pt" style:font-weight-complex="bold"/>
    </style:style>
    <style:style style:name="P12"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13" style:family="paragraph" style:parent-style-name="Preformatted_20_Text" style:list-style-name="L1">
      <style:paragraph-properties fo:margin-left="0cm" fo:margin-right="0cm" fo:text-align="justify" style:justify-single-word="false" fo:text-indent="0cm" style:auto-text-indent="false"/>
      <style:text-properties style:font-name="Verdana" fo:font-size="11pt" style:font-size-asian="11pt" style:font-size-complex="11pt"/>
    </style:style>
    <style:style style:name="T1" style:family="text">
      <style:text-properties style:font-name-complex="Verdana"/>
    </style:style>
    <style:style style:name="T2" style:family="text">
      <style:text-properties style:font-name-complex="Verdana" style:language-complex="zxx" style:country-complex="none"/>
    </style:style>
    <style:style style:name="T3" style:family="text">
      <style:text-properties fo:font-style="italic" style:font-style-asian="italic" style:font-name-complex="Verdana"/>
    </style:style>
    <style:style style:name="T4" style:family="text">
      <style:text-properties style:font-name="Verdana" fo:font-size="11pt" style:font-size-asian="11pt" style:font-size-complex="11pt"/>
    </style:style>
    <style:style style:name="T5" style:family="text">
      <style:text-properties fo:language="es" fo:country="ES" fo:font-weight="normal" style:font-weight-asian="normal" style:font-name-complex="Verdana" style:font-weight-complex="normal"/>
    </style:style>
    <style:style style:name="fr1" style:family="graphic" style:parent-style-name="Frame">
      <style:graphic-properties fo:margin-left="0.249cm" fo:margin-right="0.249cm" fo:margin-top="0cm" fo:margin-bottom="0cm" style:wrap="dynamic" style:number-wrapped-paragraphs="1" style:vertical-pos="from-top" style:vertical-rel="paragraph" style:horizontal-pos="from-left" style:horizontal-rel="paragraph" fo:background-color="#ffffff" style:background-transparency="100%" fo:padding="0cm" fo:border="none" style:writing-mode="lr-tb" draw:wrap-influence-on-position="once-successiv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Diputadas y Diputados de Santa Fe:</text:p>
      <text:p text:style-name="P5"/>
      <text:p text:style-name="P6"><text:span text:style-name="T1">La Comisión de SEGURIDAD PÚBLICA ha considerado el proyecto de Ley 29049 U.P., del señor diputado Acuña y la señora diputada Damiani</text:span><text:span text:style-name="T3">,</text:span><text:span text:style-name="T1"> p</text:span><text:span text:style-name="T5">or el cual se establece que en el servicio de linea telefónica gratuita de (0800) que funciona en el ámbito de la Oficina de </text:span><text:span text:style-name="T5">Asistencia</text:span><text:span text:style-name="T5"> Ciudadana, permita la recepción de denuncias anónimas de ciudadanos</text:span><text:span text:style-name="T1">; y, por las razones expuestas en los fundamentos y las que podrá dar el miembro informante, <text:s/></text:span><text:span text:style-name="T2">aconseja la aprobación del siguiente texto:</text:span></text:p>
      <text:p text:style-name="P7"/>
      <text:p text:style-name="P3"><text:span text:style-name="Strong_20_Emphasis"><text:span text:style-name="T4">LA LEGISLATURA DE LA PROVINCIA DE SANTA FE </text:span></text:span></text:p>
      <text:p text:style-name="P3"><text:span text:style-name="Strong_20_Emphasis"><text:span text:style-name="T4">SANCIONA CON FUERZA DE </text:span></text:span></text:p>
      <text:p text:style-name="P3"><text:span text:style-name="Strong_20_Emphasis"><text:span text:style-name="T4">L E Y : </text:span></text:span></text:p>
      <text:p text:style-name="P4"/>
      <text:p text:style-name="P10"><draw:frame draw:style-name="fr1" draw:name="Marco1" text:anchor-type="paragraph" svg:x="0.071cm" svg:y="0.032cm" svg:width="3.542cm" draw:z-index="1"><draw:text-box fo:min-height="0.79cm"><text:p text:style-name="P11">ARTICULO 1º: </text:p></draw:text-box></draw:frame>Dispongase que en el servicio de línea telefónica gratuita de (0-800) que funcioná en el ámbito de la Oﬁcina de Asistencia Ciudadana, dependiente de la Secretaria de Seguridad Comunitaria, del Ministerio de Seguridad, se permita la recepción de denuncias anónimas de ciudadanos, informando sobre tráﬁco y venta de droga, venta y tenencia ilegal de armas, juegos clandestinos, robos, hurtos, violencia familiar, trata de mujeres, maltrato infantil, abusos de menores, homicidios y/o tentativas, con el objeto de colaborar en la investigación y esclarecimiento de hechos ilícitos y/o presumiblente ilícitos.</text:p>
      <text:p text:style-name="P10"/>
      <text:p text:style-name="P10"><draw:frame draw:style-name="fr1" draw:name="Marco2" text:anchor-type="paragraph" svg:x="0.071cm" svg:y="0.032cm" svg:width="3.542cm" draw:z-index="2"><draw:text-box fo:min-height="0.79cm"><text:p text:style-name="P11">ARTICULO 2º: </text:p></draw:text-box></draw:frame>Situación similar a la establecida en el articulo 1° deberá implementarse en cada una de las Cabeceras Departamentales de la Provincia de Santa Fe.</text:p>
      <text:p text:style-name="P10"/>
      <text:p text:style-name="P10"><draw:frame draw:style-name="fr1" draw:name="Marco3" text:anchor-type="paragraph" svg:x="0.071cm" svg:y="0.032cm" svg:width="3.542cm" draw:z-index="3"><draw:text-box fo:min-height="0.79cm"><text:p text:style-name="P11">ARTICULO 3º: </text:p></draw:text-box></draw:frame>Autoridad de Aplicación. Será autoridad de aplicación el Ministerio de Seguridad de la Provincia.</text:p>
      <text:p text:style-name="P10"/>
      <text:p text:style-name="P10"><draw:frame draw:style-name="fr1" draw:name="Marco4" text:anchor-type="paragraph" svg:x="0.071cm" svg:y="0.032cm" svg:width="3.542cm" draw:z-index="4"><draw:text-box fo:min-height="0.79cm"><text:p text:style-name="P11">ARTICULO 4º: </text:p></draw:text-box></draw:frame>La autoridad de aplicación deberá elaborar un cuadro estadístico de situación, especiﬁcando cantidad y tipo de denuncias y procedimiento llevado a cabo según cada denuncia.</text:p>
      <text:p text:style-name="P10"/>
      <text:list xml:id="list5739297431" text:style-name="L1">
        <text:list-header>
          <text:p text:style-name="P13"><draw:frame draw:style-name="fr1" draw:name="Marco11" text:anchor-type="paragraph" svg:x="0.071cm" svg:y="0.138cm" svg:width="3.542cm" draw:z-index="6"><draw:text-box fo:min-height="0.79cm"><text:p text:style-name="P11">ARTICULO 5º: </text:p></draw:text-box></draw:frame>En forma semestral la autoridad de aplicación, deberá informar sobre dichas estadísticas en forma completa a ambas Cámaras del Poder Legislativo de la Provincia de Santa Fe</text:p>
        </text:list-header>
      </text:list>
      <text:p text:style-name="P10"/>
      <text:p text:style-name="P10"><draw:frame draw:style-name="fr1" draw:name="Marco5" text:anchor-type="paragraph" svg:x="0.071cm" svg:y="0.032cm" svg:width="3.542cm" draw:z-index="5"><draw:text-box fo:min-height="0.79cm"><text:p text:style-name="P11">ARTICULO 6º: </text:p></draw:text-box></draw:frame>Comuníquese al Poder Ejecutivo. </text:p>
      <text:p text:style-name="P10"/>
      <text:p text:style-name="P9">Sala de la Comisión, 20-08-2014</text:p>
      <text:p text:style-name="P9"/>
      <text:p text:style-name="P9">FIRMANTES: ACUÑA - DANIELE -MASTROCOLA – TONIOLLI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es" style:country-asian="AR" style:font-size-complex="12pt" style:language-complex="es" style:country-complex="A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es" style:country-asian="AR" style:font-name-complex="Lohit Hindi" style:font-size-complex="12pt" style:language-complex="es" style:country-complex="A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xamen" style:family="paragraph" style:parent-style-name="Standard">
      <style:paragraph-properties fo:margin="100%" fo:margin-left="2cm" fo:margin-right="0cm" fo:margin-top="0cm" fo:margin-bottom="0cm" fo:orphans="2" fo:widows="2" fo:text-indent="0cm" style:auto-text-indent="false" style:border-line-width="0.079cm 0.079cm 0.079cm" fo:padding="0.035cm" fo:border="2.24pt double #000000"/>
      <style:text-properties style:use-window-font-color="true" style:font-name="Times New Roman" fo:font-size="10pt" style:font-name-asian="Times New Roman" style:font-size-asian="10pt" style:font-name-complex="Times New Roman" style:font-size-complex="10pt"/>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32cm" fo:margin-bottom="2cm" fo:margin-left="4.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999cm" fo:page-height="34.004cm" style:num-format="1" style:print-orientation="portrait" fo:margin-top="5.001cm" fo:margin-bottom="3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y="0.291cm" svg:width="7.398cm" svg:height="1.716cm" draw:z-index="0"><draw:image xlink:href="Pictures/10000000000003A8000000DD4ABAE745.jpg" xlink:type="simple" xlink:show="embed" xlink:actuate="onLoad"/></draw:frame></text:p>
        <text:p text:style-name="Header"/>
        <text:p text:style-name="Header"/>
      </style:header>
      <style:footer>
        <text:p text:style-name="MP1">General López 3055 – (S3000DCO) – Santa Fe – República Argentina</text:p>
      </style:footer>
    </style:master-page>
    <style:master-page style:name="Primera_20_conversión_20_0" style:display-name="Primera conversión 0" style:page-layout-name="Mpm2" style:next-style-name="Convertir_20_0"/>
    <style:master-page style:name="Convertir_20_0" style:display-name="Convertir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8-21T09:43:11</dc:date>
    <meta:generator>LibreOffice/3.5$Linux_X86_64 LibreOffice_project/350m1$Build-2</meta:generator>
    <meta:editing-duration>PT2H3M25S</meta:editing-duration>
    <meta:editing-cycles>29</meta:editing-cycles>
    <meta:print-date>2014-08-20T14:15:19.954657088</meta:print-date>
    <dc:creator>comisiones </dc:creator>
    <meta:document-statistic meta:table-count="0" meta:image-count="1" meta:object-count="0" meta:page-count="1" meta:paragraph-count="20" meta:word-count="319" meta:character-count="2039" meta:non-whitespace-character-count="1729"/>
  </office:meta>
</office:document-meta>
</file>